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9dd94"/>
    </style:style>
    <style:style style:name="P2" style:family="paragraph" style:parent-style-name="Standard">
      <style:text-properties officeooo:rsid="0009dd94" officeooo:paragraph-rsid="0009dd94"/>
    </style:style>
    <style:style style:name="T1" style:family="text">
      <style:text-properties officeooo:rsid="0009dd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vacy Policy </text:p>
      <text:p text:style-name="P1"/>
      <text:p text:style-name="P1">This blog does not share personal information with third parties nor do <text:span text:style-name="T1">I</text:span> store any information about your visit to this blog other than to <text:span text:style-name="T1">analyse</text:span> and optimize your content and reading experience through the use of cookies. You can turn off the use of cookies at anytime by changing your specific browser settings. <text:span text:style-name="T1">I am</text:span> not responsible for republished content from this blog on other blogs or websites without our permission. This privacy policy is subject to change without notice and was last updated on <text:span text:style-name="T1">26</text:span>th of <text:span text:style-name="T1">December</text:span> 201<text:span text:style-name="T1">8</text:span>. If you have any questions feel free to contact <text:span text:style-name="T1">me</text:span> directly:</text:p>
      <text:p text:style-name="P1"/>
      <text:p text:style-name="P1">tandemramble[at]gmail.com </text:p>
      <text:p text:style-name="P1"/>
      <text:p text:style-name="P1"/>
      <text:p text:style-name="P1">Benjamin Nerding </text:p>
      <text:p text:style-name="P2">Am Jagdstock 80 </text:p>
      <text:p text:style-name="P2">76829 Landau</text:p>
      <text:p text:style-name="P2">Germ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8:37:27.084205105</meta:creation-date>
    <dc:date>2018-12-26T09:42:22.432330993</dc:date>
    <meta:editing-duration>PT54M25S</meta:editing-duration>
    <meta:editing-cycles>1</meta:editing-cycles>
    <meta:document-statistic meta:table-count="0" meta:image-count="0" meta:object-count="0" meta:page-count="1" meta:paragraph-count="7" meta:word-count="112" meta:character-count="682" meta:non-whitespace-character-count="573"/>
    <meta:generator>LibreOffice/6.0.6.2$MacOSX_X86_64 LibreOffice_project/0c292870b25a325b5ed35f6b45599d2ea4458e77</meta:generator>
  </office:meta>
</office:document-meta>
</file>